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fo:color="#000000" style:font-name="Calibri" fo:font-size="11pt" fo:font-weight="bold" officeooo:paragraph-rsid="001e32ba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fo:color="#000000" style:font-name="Calibri" fo:font-size="11pt" fo:font-weight="bold" officeooo:rsid="00233426" officeooo:paragraph-rsid="00233426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style:font-name="Calibri" fo:font-size="11pt" style:font-size-asian="11pt" style:font-name-complex="Calibri" style:font-size-complex="11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text-properties style:use-window-font-color="true" style:font-name="Calibri" fo:font-size="11pt" fo:language="pl" fo:country="PL" fo:font-weight="normal" officeooo:rsid="00156b56" officeooo:paragraph-rsid="00195d8f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11" style:family="paragraph" style:parent-style-name="Standard">
      <style:text-properties fo:color="#000080" style:font-name="Calibri" fo:font-size="11pt" fo:language="pl" fo:country="PL" style:text-underline-style="none" officeooo:rsid="002537b5" officeooo:paragraph-rsid="002537b5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2" style:family="paragraph" style:parent-style-name="Tekst_20_podstawowy_20_31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style:font-name="Calibri" fo:font-size="11pt" fo:language="pl" fo:country="PL" fo:font-weight="normal" officeooo:rsid="00156b56" officeooo:paragraph-rsid="00195d8f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style:font-name="Calibri" fo:font-size="11pt" fo:language="pl" fo:country="PL" fo:font-weight="normal" officeooo:rsid="002537b5" officeooo:paragraph-rsid="002537b5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 fo:hyphenate="tru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style:page-number="auto"/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language="pl" fo:country="PL" fo:font-weight="normal" officeooo:rsid="000eccd5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" style:family="text">
      <style:text-properties fo:color="#000000" style:font-name="Calibri" fo:font-size="11pt" fo:language="pl" fo:country="PL" officeooo:rsid="00156b56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5" style:family="text">
      <style:text-properties fo:color="#000000" style:font-name="Calibri" fo:font-size="11pt" fo:language="pl" fo:country="PL" officeooo:rsid="001c1191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6" style:family="text">
      <style:text-properties fo:color="#000000" style:font-name="Calibri" fo:font-size="11pt" fo:language="pl" fo:country="PL" officeooo:rsid="001ef055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use-window-font-color="true" style:font-name="Calibri" fo:font-size="11pt" fo:language="pl" fo:country="PL" officeooo:rsid="000eccd5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0" style:family="text">
      <style:text-properties style:use-window-font-color="true" style:font-name="Calibri" fo:font-size="11pt" fo:language="pl" fo:country="PL" officeooo:rsid="001e32ba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1" style:family="text">
      <style:text-properties officeooo:rsid="001ef055"/>
    </style:style>
    <style:style style:name="T12" style:family="text">
      <style:text-properties fo:font-weight="bold" officeooo:rsid="000eccd5" style:font-weight-asian="bold" style:font-weight-complex="bold"/>
    </style:style>
    <style:style style:name="T13" style:family="text">
      <style:text-properties officeooo:rsid="002d4c92"/>
    </style:style>
    <style:style style:name="T14" style:family="text">
      <style:text-properties officeooo:rsid="002ea029"/>
    </style:style>
    <style:style style:name="T15" style:family="text">
      <style:text-properties officeooo:rsid="002f5115"/>
    </style:style>
    <style:style style:name="T16" style:family="text">
      <style:text-properties officeooo:rsid="002fdb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 </text:p>
      <text:p text:style-name="Standard"><text:span text:style-name="T1">1. RODZAJ OPERACJI:</text:span><text:span text:style-name="T2"><text:line-break/></text:span><text:span text:style-name="T4">dodanie </text:span><text:span text:style-name="T6">linku do dokumentu</text:span></text:p>
      <text:p text:style-name="P7"/>
      <text:p text:style-name="P8">2. LOKALIZACJA:</text:p>
      <text:p text:style-name="P5"><text:a xlink:type="simple" xlink:href="http://old.bip.myslowice.pl/page/2,strona-glowna.html" text:style-name="Internet_20_link" text:visited-style-name="Visited_20_Internet_20_Link"><text:span text:style-name="Internet_20_link"><text:span text:style-name="T12">Strona główna</text:span></text:span></text:a><text:span text:style-name="Internet_20_link"><text:span text:style-name="T12"> &gt; </text:span></text:span><text:a xlink:type="simple" xlink:href="http://old.bip.myslowice.pl/page/151,akty-prawne-i-dokumenty.html" text:style-name="Internet_20_link" text:visited-style-name="Visited_20_Internet_20_Link"><text:span text:style-name="Internet_20_link"><text:span text:style-name="T12">Akty prawne i dokumenty</text:span></text:span></text:a><text:span text:style-name="Internet_20_link"><text:span text:style-name="T12"> &gt; </text:span></text:span><text:a xlink:type="simple" xlink:href="http://old.bip.myslowice.pl/page/195,plany-i-programy-miejskie.html" text:style-name="Internet_20_link" text:visited-style-name="Visited_20_Internet_20_Link"><text:span text:style-name="Internet_20_link"><text:span text:style-name="T12">Plany i programy miejskie</text:span></text:span></text:a><text:span text:style-name="Internet_20_link"><text:span text:style-name="T12"> &gt; </text:span></text:span><text:a xlink:type="simple" xlink:href="http://old.bip.myslowice.pl/page/1239,miejscowe-plany-zagospodarowania-przestrzennego.html" text:style-name="Internet_20_link" text:visited-style-name="Visited_20_Internet_20_Link"><text:span text:style-name="Internet_20_link"><text:span text:style-name="T12">Miejscowe Plany Zagospodarowania Przestrzennego</text:span></text:span></text:a><text:span text:style-name="Internet_20_link"><text:span text:style-name="T12"> &gt; </text:span></text:span><text:a xlink:type="simple" xlink:href="http://old.bip.myslowice.pl/page/1454,obowiazujace-miejscowe-plany-zagospodarowania-.html" text:style-name="Internet_20_link" text:visited-style-name="Visited_20_Internet_20_Link"><text:span text:style-name="Internet_20_link"><text:span text:style-name="T12">Obowiązujące Miejscowe Plany Zagospodarowania Przestrzennego</text:span></text:span></text:a><text:span text:style-name="Internet_20_link"><text:span text:style-name="T12"> &gt; </text:span></text:span><text:a xlink:type="simple" xlink:href="http://old.bip.myslowice.pl/page/6263,362-stare-miasto-i-piasek-poludniowy.html" text:style-name="Internet_20_link" text:visited-style-name="Visited_20_Internet_20_Link"><text:span text:style-name="Internet_20_link"><text:span text:style-name="T12">36.2 Stare Miasto i Piasek Południowy</text:span></text:span></text:a><text:span text:style-name="Internet_20_link"><text:span text:style-name="T12">  </text:span></text:span></text:p>
      <text:p text:style-name="P5"><text:span text:style-name="Internet_20_link"><text:span text:style-name="T12"/></text:span></text:p>
      <text:p text:style-name="P1">3. TYTUŁ DOKUMENTU <text:span text:style-name="T11">(nazwa linku)</text:span></text:p>
      <text:p text:style-name="P3">taki jak tytuł załącznika</text:p>
      <text:p text:style-name="P9"/>
      <text:p text:style-name="P12">4. TREŚĆ INFORMACJI:</text:p>
      <text:p text:style-name="P16">GML_<text:span text:style-name="T13">3</text:span><text:span text:style-name="T16">6.2</text:span></text:p>
      <text:p text:style-name="P15"/>
      <text:p text:style-name="P2">5. ZAŁĄCZNIKI:</text:p>
      <text:p text:style-name="P10"/>
      <text:p text:style-name="P11">GML_<text:span text:style-name="T13">3</text:span><text:span text:style-name="T16">6.2</text:span></text:p>
      <text:p text:style-name="P4"/>
      <text:p text:style-name="P6"><text:span text:style-name="T7">AUTOR METRYCZKI:</text:span><text:span text:style-name="T8"> Daria</text:span><text:span text:style-name="T9"> Siodłak</text:span></text:p>
      <text:p text:style-name="P6"><text:span text:style-name="T7">DATA WAŻNOŚCI / OBOWIĄZYWANIA:</text:span><text:span text:style-name="T8"> od </text:span><text:span text:style-name="T10">niezwłocznie </text:span><text:span text:style-name="T2">do bezterminowo</text:span></text:p>
      <text:p text:style-name="P6"><text:span text:style-name="T1">OSOBA ODPOWIEDZIALNA ZA TREŚĆ INFORMACJI: </text:span><text:span text:style-name="T3">Bożena Zając</text:span></text:p>
      <text:p text:style-name="P6"><text:span text:style-name="T1">INFORMACJE DODATKOWE:</text:span><text:span text:style-name="T2"> </text:span><text:span text:style-name="T5">brak</text:span></text:p>
      <text:p text:style-name="P13"><text:s/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0__20_-_20_preambuła_20_Znak_20_Znak_20_Znak" style:display-name="0 - preambuła Znak Znak Znak" style:family="text">
      <style:text-properties fo:font-size="12pt" fo:language="none" fo:country="none" style:font-size-asian="12pt" style:font-size-complex="12pt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bzajac</meta:initial-creator>
    <meta:creation-date>2017-07-06T12:34:00</meta:creation-date>
    <dc:date>2024-06-07T11:35:49.421000000</dc:date>
    <meta:editing-cycles>33</meta:editing-cycles>
    <meta:editing-duration>PT3H54M3S</meta:editing-duration>
    <meta:generator>LibreOffice/6.4.3.2$Windows_X86_64 LibreOffice_project/747b5d0ebf89f41c860ec2a39efd7cb15b54f2d8</meta:generator>
    <meta:print-date>2024-02-20T10:32:41.349000000</meta:print-date>
    <meta:document-statistic meta:table-count="0" meta:image-count="0" meta:object-count="0" meta:page-count="1" meta:paragraph-count="15" meta:word-count="77" meta:character-count="564" meta:non-whitespace-character-count="496"/>
  </office:meta>
</office:document-meta>
</file>