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60E919t00" svg:font-family="TTE160E919t00"/>
    <style:font-face style:name="TTE161C9A9t00" svg:font-family="TTE161C9A9t00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9.001cm" fo:margin-right="0cm" fo:margin-top="0.212cm" fo:margin-bottom="0cm" loext:contextual-spacing="false" fo:text-align="center" style:justify-single-word="false" fo:text-indent="0cm" style:auto-text-indent="false"/>
      <style:text-properties style:font-name="Calibri" fo:font-size="10pt" officeooo:rsid="0042e2eb" officeooo:paragraph-rsid="0042e2eb" fo:background-color="transparent" style:font-size-asian="10pt" style:font-name-complex="Arial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c831c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Calibri" fo:font-size="10pt" officeooo:paragraph-rsid="0030975c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0pt" fo:font-weight="bold" officeooo:paragraph-rsid="002f917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fo:font-weight="bold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21def1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Calibri" fo:font-size="10pt" officeooo:paragraph-rsid="0030975c" fo:background-color="transparent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fo:background-color="#ffff00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3b3528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3fde45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409d88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officeooo:paragraph-rsid="00397ba6" style:font-size-asian="10pt" style:font-size-complex="10pt"/>
    </style:style>
    <style:style style:name="P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0pt" officeooo:paragraph-rsid="0042e2eb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0pt" officeooo:paragraph-rsid="0042e2eb" fo:background-color="#ffff00" style:font-size-asian="10pt" style:font-size-complex="10pt"/>
    </style:style>
    <style:style style:name="P21" style:family="paragraph" style:parent-style-name="Standard">
      <style:paragraph-properties fo:margin-top="0.21cm" fo:margin-bottom="0.199cm" loext:contextual-spacing="false"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Calibri" fo:font-size="13pt" fo:font-weight="bold" officeooo:paragraph-rsid="002f9175" style:font-size-asian="13pt" style:font-weight-asian="bold" style:font-name-complex="Arial" style:font-size-complex="13pt" style:font-weight-complex="bold"/>
    </style:style>
    <style:style style:name="P23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35e5d0" fo:background-color="transparent" style:font-size-asian="10pt" style:font-size-complex="10pt"/>
    </style:style>
    <style:style style:name="P24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21def1" fo:background-color="transparent" style:font-size-asian="10pt" style:font-size-complex="10pt"/>
    </style:style>
    <style:style style:name="P25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51f079" fo:background-color="transparent" style:font-size-asian="10pt" style:font-size-complex="10pt"/>
    </style:style>
    <style:style style:name="P27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331982" fo:background-color="transparen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2366c7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0pt" officeooo:paragraph-rsid="004fc04e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libri" fo:font-size="10pt" officeooo:rsid="0074d39d" officeooo:paragraph-rsid="0051f079" fo:background-color="transparent" style:font-size-asian="10pt" style:font-name-complex="Arial" style:font-size-complex="10pt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Calibri" fo:font-size="10pt" fo:font-style="italic" officeooo:paragraph-rsid="002b8dd1" fo:background-color="transparent" style:font-size-asian="10pt" style:font-style-asian="italic" style:font-name-complex="Arial" style:font-size-complex="10pt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Calibri" fo:font-size="10pt" officeooo:paragraph-rsid="002af8ce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4b6082" fo:background-color="transparent" style:font-size-asian="10pt" style:font-name-complex="Arial" style:font-size-complex="10pt"/>
    </style:style>
    <style:style style:name="T1" style:family="text">
      <style:text-properties officeooo:rsid="002af8c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e450" style:font-weight-asian="normal" style:font-weight-complex="normal"/>
    </style:style>
    <style:style style:name="T4" style:family="text">
      <style:text-properties fo:font-weight="normal" officeooo:rsid="001bd8f7" style:font-weight-asian="normal" style:font-weight-complex="normal"/>
    </style:style>
    <style:style style:name="T5" style:family="text">
      <style:text-properties fo:font-weight="normal" officeooo:rsid="002dce09" style:font-weight-asian="normal" style:font-weight-complex="normal"/>
    </style:style>
    <style:style style:name="T6" style:family="text">
      <style:text-properties fo:font-weight="normal" officeooo:rsid="0044fe5d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f3980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2b8dd1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0258076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00de450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normal" officeooo:rsid="003e3554" fo:background-color="transparent" loext:char-shading-value="0" style:font-weight-asian="normal" style:font-name-complex="Arial" style:font-weight-complex="normal"/>
    </style:style>
    <style:style style:name="T13" style:family="text">
      <style:text-properties fo:font-weight="normal" officeooo:rsid="0049b838" fo:background-color="transparent" loext:char-shading-value="0" style:font-weight-asian="normal" style:font-name-complex="Arial" style:font-weight-complex="normal"/>
    </style:style>
    <style:style style:name="T14" style:family="text">
      <style:text-properties fo:font-weight="normal" officeooo:rsid="004b6082" fo:background-color="transparent" loext:char-shading-value="0" style:font-weight-asian="normal" style:font-name-complex="Ari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d5a54" fo:background-color="transparent" loext:char-shading-value="0" style:font-weight-asian="normal" style:font-weight-complex="normal"/>
    </style:style>
    <style:style style:name="T17" style:family="text">
      <style:text-properties officeooo:rsid="000de45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Arial"/>
    </style:style>
    <style:style style:name="T20" style:family="text">
      <style:text-properties officeooo:rsid="003cb569" fo:background-color="transparent" loext:char-shading-value="0" style:font-name-complex="Arial"/>
    </style:style>
    <style:style style:name="T21" style:family="text">
      <style:text-properties officeooo:rsid="00397ba6" fo:background-color="transparent" loext:char-shading-value="0" style:font-name-complex="Arial"/>
    </style:style>
    <style:style style:name="T22" style:family="text">
      <style:text-properties officeooo:rsid="004e2ef3" fo:background-color="transparent" loext:char-shading-value="0" style:font-name-complex="Arial"/>
    </style:style>
    <style:style style:name="T23" style:family="text">
      <style:text-properties officeooo:rsid="00258076" fo:background-color="transparent" loext:char-shading-value="0"/>
    </style:style>
    <style:style style:name="T24" style:family="text">
      <style:text-properties officeooo:rsid="002c831c" fo:background-color="transparent" loext:char-shading-value="0"/>
    </style:style>
    <style:style style:name="T25" style:family="text">
      <style:text-properties officeooo:rsid="002d5a54" fo:background-color="transparent" loext:char-shading-value="0"/>
    </style:style>
    <style:style style:name="T26" style:family="text">
      <style:text-properties officeooo:rsid="0042e2eb" fo:background-color="transparent" loext:char-shading-value="0"/>
    </style:style>
    <style:style style:name="T27" style:family="text">
      <style:text-properties officeooo:rsid="0035e5d0" fo:background-color="transparent" loext:char-shading-value="0"/>
    </style:style>
    <style:style style:name="T28" style:family="text">
      <style:text-properties officeooo:rsid="00331982" fo:background-color="transparent" loext:char-shading-value="0"/>
    </style:style>
    <style:style style:name="T29" style:family="text">
      <style:text-properties officeooo:rsid="0022da6a" fo:background-color="transparent" loext:char-shading-value="0"/>
    </style:style>
    <style:style style:name="T30" style:family="text">
      <style:text-properties officeooo:rsid="0032bedd" fo:background-color="transparent" loext:char-shading-value="0"/>
    </style:style>
    <style:style style:name="T31" style:family="text">
      <style:text-properties officeooo:rsid="0049b838" fo:background-color="transparent" loext:char-shading-value="0"/>
    </style:style>
    <style:style style:name="T32" style:family="text">
      <style:text-properties officeooo:rsid="004b6082" fo:background-color="transparent" loext:char-shading-value="0"/>
    </style:style>
    <style:style style:name="T33" style:family="text">
      <style:text-properties officeooo:rsid="004e2ef3" fo:background-color="transparent" loext:char-shading-value="0"/>
    </style:style>
    <style:style style:name="T34" style:family="text">
      <style:text-properties style:text-underline-style="none" fo:font-weight="normal" officeooo:rsid="001e7fb9" fo:background-color="transparent" loext:char-shading-value="0" style:font-weight-asian="normal" style:font-style-complex="italic" style:font-weight-complex="normal"/>
    </style:style>
    <style:style style:name="T35" style:family="text">
      <style:text-properties style:text-underline-style="none" fo:font-weight="normal" officeooo:rsid="001e892d" fo:background-color="transparent" loext:char-shading-value="0" style:font-weight-asian="normal" style:font-style-complex="italic" style:font-weight-complex="normal"/>
    </style:style>
    <style:style style:name="T36" style:family="text">
      <style:text-properties style:text-underline-style="none" fo:font-weight="normal" officeooo:rsid="001f94db" fo:background-color="transparent" loext:char-shading-value="0" style:font-weight-asian="normal" style:font-style-complex="italic" style:font-weight-complex="normal"/>
    </style:style>
    <style:style style:name="T37" style:family="text">
      <style:text-properties style:text-underline-style="none" fo:font-weight="normal" officeooo:rsid="0042e2eb" fo:background-color="transparent" loext:char-shading-value="0" style:font-weight-asian="normal" style:font-style-complex="italic" style:font-weight-complex="normal"/>
    </style:style>
    <style:style style:name="T38" style:family="text">
      <style:text-properties style:text-underline-style="none" fo:font-weight="normal" officeooo:rsid="0049b838" style:font-weight-asian="normal" style:font-style-complex="italic" style:font-weight-complex="normal"/>
    </style:style>
    <style:style style:name="T39" style:family="text">
      <style:text-properties fo:font-variant="normal" fo:text-transform="none" fo:color="#000000" fo:font-style="normal" fo:font-weight="normal" officeooo:rsid="02132551" style:font-name-asian="Ari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fo:font-style="normal" fo:font-weight="normal" officeooo:rsid="00c26b04" style:font-name-asian="Arial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fo:font-style="normal" fo:font-weight="normal" officeooo:rsid="0010d287" style:font-name-asian="Arial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fo:font-style="normal" fo:font-weight="normal" officeooo:rsid="00166c14" style:font-name-asian="Ari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fo:font-style="normal" fo:font-weight="normal" officeooo:rsid="000de450" style:font-name-asian="Arial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fo:font-style="normal" fo:font-weight="normal" officeooo:rsid="003e3554" style:font-name-asian="Ari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fo:font-style="normal" fo:font-weight="normal" officeooo:rsid="004b6082" style:font-name-asian="Ari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fo:font-style="normal" fo:font-weight="normal" officeooo:rsid="01ff74e3" style:font-name-asian="TTE160E919t00" style:font-style-asian="normal" style:font-weight-asian="normal" style:font-name-complex="TTE160E919t00" style:font-style-complex="normal" style:font-weight-complex="normal"/>
    </style:style>
    <style:style style:name="T47" style:family="text">
      <style:text-properties fo:font-variant="normal" fo:text-transform="none" fo:color="#000000" fo:font-style="normal" fo:font-weight="normal" officeooo:rsid="01c35def" style:font-name-asian="TTE160E919t00" style:font-style-asian="normal" style:font-weight-asian="normal" style:font-name-complex="TTE160E919t00" style:font-style-complex="normal" style:font-weight-complex="normal"/>
    </style:style>
    <style:style style:name="T48" style:family="text">
      <style:text-properties fo:font-variant="normal" fo:text-transform="none" fo:color="#000000" fo:font-style="normal" fo:font-weight="normal" officeooo:rsid="002d5a54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fo:color="#000000" fo:font-style="normal" fo:font-weight="normal" officeooo:rsid="003e3554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fo:color="#000000" fo:font-style="normal" fo:font-weight="normal" officeooo:rsid="0042e2e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variant="normal" fo:text-transform="none" fo:color="#000000" fo:font-style="normal" fo:font-weight="normal" officeooo:rsid="0049b838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variant="normal" fo:text-transform="none" fo:color="#000000" fo:font-style="normal" fo:font-weight="bold" officeooo:rsid="000de450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53" style:family="text">
      <style:text-properties fo:font-variant="normal" fo:text-transform="none" fo:color="#000000" style:font-name="Arial" fo:font-style="normal" fo:font-weight="normal" officeooo:rsid="01c35def" style:font-name-asian="TTE160E919t00" style:font-style-asian="normal" style:font-weight-asian="normal" style:font-name-complex="TTE160E919t00" style:font-style-complex="normal" style:font-weight-complex="normal"/>
    </style:style>
    <style:style style:name="T54" style:family="text">
      <style:text-properties fo:font-variant="normal" fo:text-transform="none" fo:color="#000000" style:font-name="Calibri" fo:font-style="normal" fo:font-weight="normal" officeooo:rsid="01c35def" style:font-name-asian="TTE161C9A9t00" style:font-style-asian="normal" style:font-weight-asian="normal" style:font-name-complex="TTE161C9A9t00" style:font-style-complex="normal" style:font-weight-complex="normal"/>
    </style:style>
    <style:style style:name="T55" style:family="text">
      <style:text-properties fo:font-variant="normal" fo:text-transform="none" fo:color="#000000" style:font-name="Calibri" fo:font-style="normal" fo:font-weight="normal" officeooo:rsid="0042e2eb" style:font-name-asian="TTE161C9A9t00" style:font-style-asian="normal" style:font-weight-asian="normal" style:font-name-complex="TTE161C9A9t00" style:font-style-complex="normal" style:font-weight-complex="normal"/>
    </style:style>
    <style:style style:name="T56" style:family="text">
      <style:text-properties fo:font-variant="normal" fo:text-transform="none" fo:color="#000000" style:font-name="Calibri" fo:font-style="normal" fo:font-weight="normal" officeooo:rsid="005c19d4" style:font-name-asian="TTE161C9A9t00" style:font-style-asian="normal" style:font-weight-asian="normal" style:font-name-complex="TTE161C9A9t00" style:font-style-complex="normal" style:font-weight-complex="normal"/>
    </style:style>
    <style:style style:name="T57" style:family="text">
      <style:text-properties fo:font-variant="normal" fo:text-transform="none" fo:color="#000000" style:font-name="Calibri" fo:font-style="normal" fo:font-weight="normal" officeooo:rsid="004b6082" style:font-name-asian="TTE161C9A9t00" style:font-style-asian="normal" style:font-weight-asian="normal" style:font-name-complex="TTE161C9A9t00" style:font-style-complex="normal" style:font-weight-complex="normal"/>
    </style:style>
    <style:style style:name="T58" style:family="text">
      <style:text-properties style:use-window-font-color="true" style:font-name-complex="Arial"/>
    </style:style>
    <style:style style:name="T59" style:family="text">
      <style:text-properties style:use-window-font-color="true" officeooo:rsid="0030975c" style:font-name-complex="Arial"/>
    </style:style>
    <style:style style:name="T60" style:family="text">
      <style:text-properties style:use-window-font-color="true" officeooo:rsid="0031f504" style:font-name-complex="Arial"/>
    </style:style>
    <style:style style:name="T61" style:family="text">
      <style:text-properties officeooo:rsid="0035e5d0"/>
    </style:style>
    <style:style style:name="T62" style:family="text">
      <style:text-properties officeooo:rsid="00331982"/>
    </style:style>
    <style:style style:name="T63" style:family="text">
      <style:text-properties officeooo:rsid="0032bedd"/>
    </style:style>
    <style:style style:name="T64" style:family="text">
      <style:text-properties officeooo:rsid="002366c7"/>
    </style:style>
    <style:style style:name="T65" style:family="text">
      <style:text-properties officeooo:rsid="0016bcda"/>
    </style:style>
    <style:style style:name="T66" style:family="text">
      <style:text-properties style:font-name-complex="Arial"/>
    </style:style>
    <style:style style:name="T67" style:family="text">
      <style:text-properties officeooo:rsid="002dce09" style:font-name-complex="Arial"/>
    </style:style>
    <style:style style:name="T68" style:family="text">
      <style:text-properties officeooo:rsid="002366c7" style:font-name-complex="Arial"/>
    </style:style>
    <style:style style:name="T69" style:family="text">
      <style:text-properties style:font-name-complex="Arial" style:font-weight-complex="bold"/>
    </style:style>
    <style:style style:name="T70" style:family="text">
      <style:text-properties officeooo:rsid="002444b4" style:font-name-complex="Arial"/>
    </style:style>
    <style:style style:name="T71" style:family="text">
      <style:text-properties officeooo:rsid="0040e56f" style:font-name-complex="Arial"/>
    </style:style>
    <style:style style:name="T72" style:family="text">
      <style:text-properties officeooo:rsid="0050af60" style:font-name-complex="Arial"/>
    </style:style>
    <style:style style:name="T73" style:family="text">
      <style:text-properties officeooo:rsid="0051f079" style:font-name-complex="Arial"/>
    </style:style>
    <style:style style:name="T74" style:family="text">
      <style:text-properties officeooo:rsid="00409d88"/>
    </style:style>
    <style:style style:name="T75" style:family="text">
      <style:text-properties officeooo:rsid="0040e56f"/>
    </style:style>
    <style:style style:name="T76" style:family="text">
      <style:text-properties officeooo:rsid="0042e2eb"/>
    </style:style>
    <style:style style:name="T7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7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2e2eb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c26b04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9b838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officeooo:rsid="0031f504"/>
    </style:style>
    <style:style style:name="T8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84" style:family="text"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8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86" style:family="text">
      <style:text-properties style:font-name="Calibri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87" style:family="text">
      <style:text-properties style:font-name="Calibri" fo:font-size="10pt" fo:font-style="normal" style:text-underline-style="none" fo:font-weight="normal" officeooo:rsid="002b8dd1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8" style:family="text">
      <style:text-properties style:font-name="Calibri" fo:font-size="10pt" fo:font-style="normal" style:text-underline-style="none" fo:font-weight="normal" officeooo:rsid="003e355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9" style:family="text">
      <style:text-properties style:font-name="Calibri" fo:font-size="10pt" fo:font-style="normal" style:text-underline-style="none" fo:font-weight="normal" officeooo:rsid="00494965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0" style:family="text">
      <style:text-properties style:font-name="Calibri" fo:font-size="10pt" fo:font-style="normal" style:text-underline-style="none" fo:font-weight="normal" officeooo:rsid="001f94db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1" style:family="text">
      <style:text-properties officeooo:rsid="004d57e7"/>
    </style:style>
    <style:style style:name="T92" style:family="text">
      <style:text-properties officeooo:rsid="004e2ef3"/>
    </style:style>
    <style:style style:name="T93" style:family="text">
      <style:text-properties officeooo:rsid="004fc04e"/>
    </style:style>
    <style:style style:name="T94" style:family="text">
      <style:text-properties officeooo:rsid="0050af60"/>
    </style:style>
    <style:style style:name="T95" style:family="text">
      <style:text-properties officeooo:rsid="0051f079"/>
    </style:style>
    <style:style style:name="T96" style:family="text">
      <style:text-properties style:font-name="Arial"/>
    </style:style>
    <style:style style:name="T97" style:family="text">
      <style:text-properties style:font-name="Arial" officeooo:rsid="0075a62a"/>
    </style:style>
    <style:style style:name="T98" style:family="text">
      <style:text-properties officeooo:rsid="0075a62a"/>
    </style:style>
    <text:list-style style:name="L1">
      <text:list-level-style-number text:level="1" text:style-name="Bullet_20_Symbols" style:num-prefix="-" style:num-suffix=" 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ullet_20_Symbols" style:num-prefix="-" style:num-suffix=" 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dsumowanie </text:p>
      <text:p text:style-name="P6">do<text:span text:style-name="T17"> zmiany miejscowego planu zagospodarowania przestrzennego w rejonie ulic Bończyka i Katowickiej w Mysłowicach </text:span></text:p>
      <text:p text:style-name="P4"><text:span text:style-name="T83">Podstawa prawna: </text:span><text:span text:style-name="T84">art. 55</text:span><text:span text:style-name="T85"> ust. 3 ustawy z dnia 3 października 2008 r. o udostępnianiu informacji o środowisku i jego ochronie, udziale społeczeństwa w ochronie środowiska oraz o ocenach oddziaływania na śr</text:span><text:span text:style-name="T86">odowisko </text:span><text:span text:style-name="T87">(t. </text:span><text:span text:style-name="T88">j. </text:span><text:span text:style-name="T87">Dz. U. z 20</text:span><text:span text:style-name="T89">22</text:span><text:span text:style-name="T87"> r. poz. </text:span><text:span text:style-name="T89">1029</text:span><text:span text:style-name="T87"> </text:span><text:span text:style-name="T90">)</text:span><text:span text:style-name="T86">.</text:span></text:p>
      <text:p text:style-name="P9">Użyte skróty:</text:p>
      <text:list xml:id="list1676103580" text:style-name="WW8Num4">
        <text:list-item>
          <text:p text:style-name="P31">upzp - ustawa z dnia 27 marca 2003 r. o planowaniu i zagospodarowaniu przestrzennym <text:span text:style-name="T18">(</text:span><text:span text:style-name="T23">t. j. </text:span><text:span text:style-name="T18">Dz. U. </text:span><text:span text:style-name="T26">z </text:span><text:span text:style-name="T18">20</text:span><text:span text:style-name="T31">22</text:span><text:span text:style-name="T24"> </text:span><text:span text:style-name="T18">r. poz. </text:span><text:span text:style-name="T31">503</text:span><text:span text:style-name="T18">),</text:span></text:p>
        </text:list-item>
        <text:list-item>
          <text:p text:style-name="P32">uooś - ustawa z dnia 3 października 2008 r. o udostępnianiu informacji o środowisku i jego ochronie, udziale społeczeństwa w ochronie środowiska oraz o ocenach oddziaływania na środowisk<text:span text:style-name="T7">o </text:span><text:span text:style-name="T34">(</text:span><text:span text:style-name="T35">t. j. </text:span><text:span text:style-name="T34">Dz. U.  </text:span><text:span text:style-name="T37">Z </text:span><text:span text:style-name="T35">20</text:span><text:span text:style-name="T38">22</text:span><text:span text:style-name="T37">r.</text:span><text:span text:style-name="T35"> poz. </text:span><text:span text:style-name="T38">1029</text:span><text:span text:style-name="T36">)</text:span><text:span text:style-name="T7">.</text:span></text:p>
        </text:list-item>
      </text:list>
      <text:p text:style-name="P10"/>
      <text:p text:style-name="P21">1. Uzasadnienie wyboru przyjętego dokumentu w odniesieniu do rozpatrywanych rozwiązań alternatywnych</text:p>
      <text:p text:style-name="P19"><text:span text:style-name="T51">Zmiana m</text:span><text:span text:style-name="T48">iejscow</text:span><text:span text:style-name="T51">ego</text:span><text:span text:style-name="T48"> plan</text:span><text:span text:style-name="T51">u</text:span><text:span text:style-name="T48"> zagospodarowania przestrzennego </text:span><text:span text:style-name="T52"><text:s/></text:span><text:span text:style-name="T49">w rejonie ulic Bończyka i Katowickiej </text:span><text:span text:style-name="T48">w Mysłowicach </text:span><text:span text:style-name="T50">o</text:span><text:span text:style-name="T48">bejmuje teren po</text:span><text:span text:style-name="T77">łożony w mieście Mysłowice, w dzielnicy </text:span><text:span text:style-name="T18">Bończyk-Tu</text:span>wima, o powierzchni ok. 46,71 ha. Granicę opracowania stanowi od południowego wschodu ul. Ks. Norberta Bończyka. Pozostałe granice planu przebiegają nieregularnie, gdyż od zachodu i północy granicę stanowi granica miasta Mysłowice, zaś od północnego wschodu granica obowiązującego mpzp z 2013 r. (MPZP Bończyk w rejonie ulic Katowickiej, Obrzeżnej Północnej i Potoku Bolina). </text:p>
      <text:p text:style-name="P20"><text:span text:style-name="T13">Zmiana p</text:span><text:span text:style-name="T8">lan</text:span><text:span text:style-name="T13">u</text:span><text:span text:style-name="T8"> został</text:span><text:span text:style-name="T13">a</text:span><text:span text:style-name="T8"> sporządzon</text:span><text:span text:style-name="T14">a</text:span><text:span text:style-name="T8"> na podstawie ustawy z dnia 27 marca 2003 r. o planowaniu i zagospodarowaniu przestrzennym (</text:span><text:span text:style-name="T9">t.j.</text:span><text:span text:style-name="T8"> Dz. U. </text:span><text:span text:style-name="T10">z </text:span><text:span text:style-name="T18">20</text:span><text:span text:style-name="T31">22</text:span><text:span text:style-name="T18"> r. poz. </text:span><text:span text:style-name="T31">503 </text:span><text:span text:style-name="T18">), w związku z Uchwałą </text:span><text:span text:style-name="T78">nr </text:span><text:span text:style-name="T79">X</text:span><text:span text:style-name="T81">LI</text:span><text:span text:style-name="T79">V/</text:span><text:span text:style-name="T81">631</text:span><text:span text:style-name="T79">/</text:span><text:span text:style-name="T81">21</text:span><text:span text:style-name="T78"> Rady Miasta Mysłowice z dnia </text:span><text:span text:style-name="T79">26 </text:span><text:span text:style-name="T81">sierpnia</text:span><text:span text:style-name="T78"> 20</text:span><text:span text:style-name="T81">21</text:span><text:span text:style-name="T80"> </text:span><text:span text:style-name="T78">r.</text:span><text:span text:style-name="T18"> w sprawie przystąpienia do sporządzenia </text:span><text:span text:style-name="T32">zmiany </text:span><text:span text:style-name="T18">miejscow</text:span><text:span text:style-name="T25">ego</text:span><text:span text:style-name="T18"> plan</text:span><text:span text:style-name="T25">u</text:span><text:span text:style-name="T18"> zagospodarowania przestrzenne</text:span><text:span text:style-name="T15">go</text:span><text:span text:style-name="T11"> </text:span><text:span text:style-name="T12">w rejonie ulic Bończyka i Katowickiej</text:span><text:span text:style-name="T16"> </text:span><text:span text:style-name="T15">w </text:span><text:span text:style-name="T18">Mysłowicach.</text:span></text:p>
      <text:p text:style-name="P34"><text:span text:style-name="T39">Przystąpienie do </text:span><text:span text:style-name="T45">zmiany</text:span><text:span text:style-name="T39"> miejscow</text:span><text:span text:style-name="T40">ego</text:span><text:span text:style-name="T39"> plan</text:span><text:span text:style-name="T40">u</text:span><text:span text:style-name="T39"> zagospodarowania przestrzennego </text:span><text:span text:style-name="T43"><text:s/></text:span><text:span text:style-name="T44">w rejonie ulic Bończyka i Katowickiej</text:span><text:span text:style-name="T41"> </text:span><text:span text:style-name="T42">w Mysłowicach</text:span><text:span text:style-name="T39"> </text:span><text:span text:style-name="T46">uzasadni</text:span><text:span text:style-name="T47">ono</text:span><text:span text:style-name="T53"> </text:span><text:span text:style-name="T54">potrzeb</text:span><text:span text:style-name="T55">ą</text:span><text:span text:style-name="T54"> </text:span><text:span text:style-name="T56">usprawnienia procedur lokalizowania zamierzeń inwestycyjnych, podniesienia atrakcyjności i konkurencyjności terenów poprzez ujednolicenie norm prawnych, umożliwienie rozwoju </text:span><text:span text:style-name="T57">terenów magazynowych efektywniej wykorzystujących nowe technologie</text:span><text:span text:style-name="T56">, </text:span><text:span text:style-name="T57">a dzięki temu</text:span><text:span text:style-name="T56"> podniesienia konkurencyjności w zakresie wyspecjalizowan</text:span><text:span text:style-name="T57">ych </text:span><text:span text:style-name="T56">usług na rynku.</text:span></text:p>
      <text:p text:style-name="P13"><text:span text:style-name="T59">Jak wynika z</text:span><text:span text:style-name="T58"> prognoz</text:span><text:span text:style-name="T59">y</text:span><text:span text:style-name="T58"> środowiskowej, </text:span><text:span text:style-name="T60">z</text:span><text:span text:style-name="T58">e wzgl</text:span>ędu na charakter planu oraz brak znaczących negatywnych oddziaływań na elementy środowiska w prognozie oddziaływania na środowisko nie proponuje się działań zapobiegawczych lub minimalizujących negatywne oddziaływania. <text:span text:style-name="T82">W</text:span><text:span text:style-name="T59"> związku z czym</text:span><text:span text:style-name="T58"> nie wystąpiła </text:span><text:span text:style-name="T59">konieczność</text:span><text:span text:style-name="T58"> rozpatrywania rozwiązań alternatywnych w stosunku do rozwiązań zawartych w projekcie planu. </text:span></text:p>
      <text:p text:style-name="P5"/>
      <text:p text:style-name="P7">2. Sposób i zakres uwzględnienia ustaleń zawartych w prognozie oddziaływania na środowisko</text:p>
      <text:p text:style-name="P12">Prognoza oddziaływania na środowisko projekt<text:span text:style-name="T2">u </text:span><text:span text:style-name="T4">miejscow</text:span><text:span text:style-name="T5">ego</text:span><text:span text:style-name="T4"> plan</text:span><text:span text:style-name="T5">u</text:span><text:span text:style-name="T4"> zagospodarowania przestrzennego </text:span><text:span text:style-name="T6">w rejonie ulic Bończyka i Katowickiej </text:span><text:span text:style-name="T3">w Mysłowicach</text:span><text:span text:style-name="T2">, </text:span>została sporządzona na podstawie art. 51 ust. 1 uooś, <text:span text:style-name="T18">zgodnie z przepisami art. 51 ust. 2 oraz art. 52 ust. 1 i 2 cyt. ustawy.</text:span></text:p>
      <text:p text:style-name="P11">Zgodnie z art. 53 cyt. ustawy, zakres i stopień szczegółowości informacji wymaganych w prognozie oddzia<text:span text:style-name="T18">ływania na środowisko został uzgodniony w wyniku wystąpienia Prezydenta Miasta Mysłowice z:</text:span></text:p>
      <text:list xml:id="list2116489640" text:style-name="L1">
        <text:list-item>
          <text:p text:style-name="P23">Regionalnym Dyrek<text:span text:style-name="T18">torem Ochrony Środowiska w Katowicach (pismo WOOŚ.41</text:span><text:span text:style-name="T91">1</text:span><text:span text:style-name="T18">.</text:span><text:span text:style-name="T91">68</text:span><text:span text:style-name="T18">.20</text:span><text:span text:style-name="T91">22</text:span><text:span text:style-name="T18">.</text:span><text:span text:style-name="T91">MM</text:span><text:span text:style-name="T18"> </text:span><text:span text:style-name="T27">z dnia </text:span><text:span text:style-name="T91">26 kwietnia</text:span><text:span text:style-name="T27"> 20</text:span><text:span text:style-name="T91">21</text:span><text:span text:style-name="T27">r.)</text:span><text:span text:style-name="T18">,</text:span></text:p>
        </text:list-item>
      </text:list>
      <text:list xml:id="list1352517836" text:style-name="L2">
        <text:list-item>
          <text:p text:style-name="P24">Państwowym Powia<text:span text:style-name="T18">towym Inspektorem Sanitarnym w Katowicach (pismo NS.NZ.</text:span><text:span text:style-name="T91">9027.4.2.7.</text:span><text:span text:style-name="T27">16</text:span><text:span text:style-name="T18"> z dnia </text:span><text:span text:style-name="T91">11</text:span><text:span text:style-name="T27"> </text:span><text:span text:style-name="T91">kwietnia</text:span><text:span text:style-name="T27"> 20</text:span><text:span text:style-name="T91">21</text:span><text:span text:style-name="T27">r.</text:span><text:span text:style-name="T18">).</text:span></text:p>
        </text:list-item>
      </text:list>
      <text:p text:style-name="P11">Zakres merytoryczny prognozy oddziaływania na środowisko oraz zakres i stopień szczegółowości informacji w niej zawartych uwzględnia postanowienia wyżej wymienionych uzgodnień.</text:p>
      <text:p text:style-name="P17"><text:span text:style-name="T19">W wyniku </text:span><text:span text:style-name="T20">realizacji ustaleń przedmiotowe</text:span><text:span text:style-name="T22">j zmiany</text:span><text:span text:style-name="T20"> miejscowego planu</text:span><text:span text:style-name="T18"> wpływ</text:span><text:span text:style-name="T33">y</text:span><text:span text:style-name="T18"> na wody podziemne </text:span><text:span text:style-name="T33">nie ulegną zmianie w stosunku do wpływu przewidzianego w obowiązującym planie</text:span><text:span text:style-name="T18">, nie będą to oddziaływania znaczące. </text:span><text:span text:style-name="T33">Zmiana </text:span><text:span text:style-name="T18">planu wprowadza </text:span><text:span text:style-name="T33">koryguje</text:span><text:span text:style-name="T18"> zapisy dotyczące odprowadzania ścieków </text:span><text:span text:style-name="T33">o wskazanie większego współczynnika wód opadowych obligatoryjnie zatrzymywanych na działce inwestycyjnej</text:span><text:span text:style-name="T18">. </text:span><text:span text:style-name="T19">Negatywny wp</text:span><text:span text:style-name="T18">ływ na stan JCWP może wystąpić na skutek realizacji dróg klasy </text:span>KDG i KDGP, jednak na etapie <text:span text:style-name="T92">zmiany </text:span>mpzp nie <text:soft-page-break/><text:span text:style-name="T92">dokonywano zmian w istniejących zapisach, wciąż nie </text:span>są znane szczegóły projektowe tych dróg, nie sposób więc przewidzieć realnych oddziaływań. </text:p>
      <text:p text:style-name="P16">Istniejące na analizowanym terenie gleby oraz rolnicza przestrzeń produkcyjna zostanie zlikwidowana na skutek zabudowy terenu. Wolne od zabudowy pozostaną jedynie tereny położone w dolinie Boliny. Środowisko przyrodnicze na terenach planowanych pod zabudowę ulegnie częściowej degradacji i przekształceniu ale nie są to tereny o cennych walorach przyrodniczych a w przypadku zabudowy zachowane zostaną powierzchnie biologicznie czynne w formie zieleni urządzonej. </text:p>
      <text:p text:style-name="P18"><text:span text:style-name="T19">Rozw</text:span><text:span text:style-name="T18">ój urbanizacji może wpłynąć na jakość klimatu akustycznego i powietrza atmosferycznego objętych</text:span> planem terenów, biorąc jednak pod uwagę, że obiekty produkcyjne i usługowe muszą spełnić szereg wymogów prawa ochrony środowiska oraz objęte są bieżącym system monitoringu, kontroli i pozwoleń nie będą to oddziaływania znaczące. Również w pobliżu terenów planowanych do zabudowy produkcyjne<text:span text:style-name="T93">j</text:span>, <text:span text:style-name="T92">magazynowej</text:span> i usługowej nie występują obszary chronione akustycznie, co minimalizuje ryzyko wystąpienia oddziaływań. Negatywne oddziaływania na klimat akustyczny oraz jakość powietrza atmosferycznego mogą wystąpić na skutek realizacji dróg klasy KDG i KDGP, jednak na etapie mpzp nie są znane szczegóły projektowe tych dróg, nie sposób więc przewidzieć realnych oddziaływań. Oddziaływania tych dróg winny zostać szczegółowo przebadane na etapie projektowym i w raporcie oddziaływania na środowisko.</text:p>
      <text:p text:style-name="P15"><text:span text:style-name="T18">W projekcie </text:span><text:span text:style-name="T93">zmiany </text:span><text:span text:style-name="T18">miejscowego planu zagospodarowania przestrzennego zaproponowano </text:span><text:span text:style-name="T19">rozwiąza</text:span><text:span text:style-name="T21">nia</text:span><text:span text:style-name="T19"> mając</text:span><text:span text:style-name="T21">e</text:span><text:span text:style-name="T19"> na celu zapobieganie i ograniczanie negatywnych oddziaływań na środowisko.</text:span></text:p>
      <text:p text:style-name="P11"/>
      <text:p text:style-name="P8">3. Sposób wzięcia pod uwagę i zakres uwzględnienia opinii właściwych organów, o których mowa w art. 57 i 58 uooś</text:p>
      <text:p text:style-name="P11">Projekt <text:span text:style-name="T93">zmiany </text:span>planu wraz z prognozą oddziaływania na środowisko został przedstawiony przez Prezydenta Miasta Mysłowice celem zaopiniowania:</text:p>
      <text:list xml:id="list6545038" text:style-name="WW8Num1">
        <text:list-item>
          <text:p text:style-name="P33">Państwowemu Powiatowemu Inspektorowi Sanitarnemu w Katowicach, zgodnie z art. 54 ust. 1 uooś,</text:p>
        </text:list-item>
        <text:list-item>
          <text:p text:style-name="P33">Regionalnemu Dyrektorowi Ochrony Środowiska w Katowicach, stosownie do art. 17 pkt 6 lit. c) upzp.</text:p>
        </text:list-item>
      </text:list>
      <text:p text:style-name="P29">Państwowy Powiatowy Inspektor Sanitarny w Katowicach <text:span text:style-name="T61">(pismem NS.NZ.9027.4.2.14/22 z dnia 23.06.2022r.)</text:span> zaopiniował projekt planu w zakresie wymagań higienicznych i zdrowotnych. Projekt planu zaopiniował również Śląski Państwowy Wojewódzki Inspektor Sanitarny w Katowicach (<text:span text:style-name="T74">NS-NZ.9022.24.141.2022 z dnia 21.06.2022r</text:span>.<text:span text:style-name="T74">).</text:span> <text:span text:style-name="T93">Wojewódzki</text:span> <text:span text:style-name="T93">Inspektorat</text:span> Ochrony Środowiska w Katowicach zaopiniował pozytywnie projekt planu pismem <text:span text:style-name="T65"><text:s/>IN.V.743.70.2022.MS z dnia 08.06.2022r..Regionalny Dyrektor Ochrony Środowiska w Katowicach zaopiniował pozytywnie projekt planu pismem <text:s/>WOOŚ.410.269.2022.MM z dnia 22.06.2022r.</text:span></text:p>
      <text:p text:style-name="P11">W związku z powyższym, nie wystąpiła potrzeba wprowadzania zmian do projektowanego dokumentu w wyniku opiniowania przez wymienione organy projektu planu wraz z prognozą.</text:p>
      <text:p text:style-name="P14"/>
      <text:p text:style-name="P8">4. Sposób i zakres uwzględnienia uwag i wniosków</text:p>
      <text:p text:style-name="P11"><text:span text:style-name="T93">Zmiana p</text:span>lan został<text:span text:style-name="T93">a</text:span> sporządzon<text:span text:style-name="T93">a</text:span> zgodnie z procedurą określoną w art. 17 upzp, przewidującą, m.in. możliwość składania wniosków do planu, opiniowanie i uzgodnienie projektu planu przez właściwe instytucje i organy, wyłożenie projektu planu wraz z prognozą oddziaływania na środowisko do publicznego wglądu, przeprowadzenie dyskusji publicznej nad rozwiązaniami przyjętymi w projekcie planu oraz możliwość składania uwag do projektu dokumentu, a także – zgodnie z ustawą z dnia 3 października 2008 r. o udostępnianiu informacji o środowisku i jego ochronie, udziale społeczeństwa w ochronie środowiska oraz o ocenach oddziaływania na środowisko – z możliwością składania uwag i wniosków w związku z postępowaniem w sprawie strategicznej oceny oddziaływania na środowisko.</text:p>
      <text:p text:style-name="P29"><text:span text:style-name="T93">Zmiana p</text:span>lan został<text:span text:style-name="T93">a</text:span> sporządzon<text:span text:style-name="T93">a</text:span> w sposób zapewniający udział społeczeństwa w postępowaniu przed przyjęciem projektu dokumentu. Zgodnie z trybem określonym w art. 17 upzp oraz art. 39 i art. 54 uooś, kolejno:</text:p>
      <text:list xml:id="list2548592357" text:style-name="WW8Num2">
        <text:list-item>
          <text:p text:style-name="P27"><text:span text:style-name="T18">Podano do publicznej wiadomości informację o przystąpieniu do sporządzenia planu oraz o możliwości składania wniosków do planu (w dniu </text:span><text:span text:style-name="T94">08 października</text:span><text:span text:style-name="T29"> 20</text:span><text:span text:style-name="T94">21</text:span><text:span text:style-name="T18"> r. - w formie obwieszczenia umieszczonego na tablicy ogłoszeń i w Biuletynie Informacji Publicznej Urzędu Miasta Mysłowice oraz w formie ogłoszenia prasowego </text:span><text:span text:style-name="T29">(</text:span><text:span text:style-name="T94">gazeta Super Express</text:span><text:span text:style-name="T18">, </text:span><text:span text:style-name="T94">08</text:span><text:span text:style-name="T28">.</text:span><text:span text:style-name="T94">10</text:span><text:span text:style-name="T28">.</text:span><text:span text:style-name="T18">20</text:span><text:span text:style-name="T94">21</text:span><text:span text:style-name="T18"> r.) </text:span><text:span text:style-name="T94">oraz w lokalnym czasopiśmie Nasze Mysłowice z września 2021r</text:span><text:span text:style-name="T18">. W ślad za podaniem do publicznej wiadomości o przystąpieniu do sporządzenia planu, ogłoszono o terminie składania wniosków do planu - </text:span><text:span text:style-name="T94">35</text:span><text:span text:style-name="T18"> dni od daty ukazania się ogłoszenia.</text:span></text:p>
        </text:list-item>
        <text:list-item>
          <text:p text:style-name="P28">Podano do publicznej wiadomości informację o wyłożeniu do publicznego wglądu projektu planu wraz z prognozą (w dniu<text:span text:style-name="T64"> 13</text:span> <text:span text:style-name="T94">lipca</text:span> <text:span text:style-name="T64">2022</text:span> r.) w formie obwieszczenia umieszczonego na tablicy ogłoszeń i w Biuletynie Informacji Publicznej Urzędu Miasta Mysłowice oraz w formie ogłoszenia prasowego (<text:span text:style-name="T63">Dziennik </text:span><text:soft-page-break/><text:span text:style-name="T63">Gazeta Prawna</text:span>, <text:span text:style-name="T94">13</text:span>.<text:span text:style-name="T62">07</text:span>.20<text:span text:style-name="T94">22</text:span> r.). Podano również do publicznej wiadomości informację o dyskusji publicznej i możliwości składania uwag i wniosków do projektu planu wraz z prognozą, w tym w związku z postępowaniem w sprawie strategicznej oceny oddziaływania na środowisko.</text:p>
        </text:list-item>
        <text:list-item>
          <text:p text:style-name="P25"><text:span text:style-name="T66">Projekt planu wraz z prognozą wyłożono do publicznego wglądu (w okresie od </text:span><text:span text:style-name="T72">21</text:span><text:span text:style-name="T67"> </text:span><text:span text:style-name="T72">lipca</text:span><text:span text:style-name="T67"> </text:span><text:span text:style-name="T66">20</text:span><text:span text:style-name="T72">22</text:span><text:span text:style-name="T66"> r. do </text:span><text:span text:style-name="T72">19 sierpnia </text:span><text:span text:style-name="T67"><text:s/></text:span><text:span text:style-name="T66">20</text:span><text:span text:style-name="T72">22</text:span><text:span text:style-name="T66"> r., z terminem na wnoszenie uwag dotyczących projektu planu oraz uwag i wniosków w postępowaniu w sprawie strategicznej oceny oddziaływania na środowisko do dnia </text:span><text:span text:style-name="T72">09 września</text:span><text:span text:style-name="T67"> </text:span><text:span text:style-name="T66">20</text:span><text:span text:style-name="T72">22</text:span><text:span text:style-name="T66"> r.). Projekt planu wraz z prognozą był dostępny również na stronie internetowej miasta Mysłowice. Dyskusja publiczna nad rozwiązaniami przyjętymi w projekcie planu odbyła się w dniu </text:span><text:span text:style-name="T72">08</text:span><text:span text:style-name="T67"> </text:span><text:span text:style-name="T72">sierpnia</text:span><text:span text:style-name="T67"> </text:span><text:span text:style-name="T66">20</text:span><text:span text:style-name="T72">22</text:span><text:span text:style-name="T66"> r</text:span><text:span text:style-name="T69">.</text:span><text:span text:style-name="T66"> Jednocześnie, zgodnie z art. 21 uooś, w publicznie dostępnym wykazie danych o dokumentach zawierających informacje o środowisku i jego ochronie, zamieszczono informacje: o projekcie planu, o prognozie oraz o stanowiskach organów właściwych do uzgadniania i opiniowania projektu planu.</text:span></text:p>
        </text:list-item>
      </text:list>
      <text:p text:style-name="P11">W wyznaczonym terminie w trybie art. 17 pkt 1 upzp <text:span text:style-name="T75">nie wpłynęły żadne wnioski. </text:span>Wnioski, o których mowa w art. 17 pkt 2 upzp. <text:span text:style-name="T76">s</text:span>kładane przez instytucje i organy właściwe do opiniowania i uzgadniania projektu planu, a także przez zawiadomionych o przystąpieniu do sporządzenia planu zarządców infrastruktury technicznej <text:s/>zostały w niezbędnym zakresie uwzględnione w projekcie planu.</text:p>
      <text:p text:style-name="P11">W wyniku procesu opiniowania i uzgadniania projektu planu wraz z prognozą oddziaływania na środowisko uzyskano wymagane prawem uzgodnienia projektu planu oraz opinie o projekcie planu, m. in. <text:span text:style-name="T75">Gminna</text:span> Komisja Urbanistyczno – Architektoniczna w Mysłowicach w opinii z <text:span text:style-name="T95">15.06</text:span>.20<text:span text:style-name="T95">22</text:span> r. zaopiniowała projekt planu.</text:p>
      <text:p text:style-name="P26"><text:span text:style-name="T66">W wyniku wyłożenia do publicznego wglądu projektu planu wraz z prognozą oddziaływania na środowisko (w okresie od </text:span><text:span text:style-name="T72">21</text:span><text:span text:style-name="T67"> </text:span><text:span text:style-name="T72">lipca</text:span><text:span text:style-name="T67"> </text:span><text:span text:style-name="T66">20</text:span><text:span text:style-name="T72">22</text:span><text:span text:style-name="T66"> r. do </text:span><text:span text:style-name="T72">19 sierpnia </text:span><text:span text:style-name="T67"><text:s/></text:span><text:span text:style-name="T66">20</text:span><text:span text:style-name="T72">22</text:span><text:span text:style-name="T66"> r.) w terminie określonym dla składania uwag (tj.</text:span><text:span text:style-name="T73">9</text:span><text:span text:style-name="T68"> </text:span><text:span text:style-name="T73">września</text:span><text:span text:style-name="T66"> 20</text:span><text:span text:style-name="T73">22</text:span><text:span text:style-name="T66"> r.), </text:span><text:span text:style-name="T73">nie </text:span><text:span text:style-name="T70">wniesiono </text:span><text:span text:style-name="T73">uwag</text:span><text:span text:style-name="T71"> </text:span><text:span text:style-name="T66">do projektu </text:span><text:span text:style-name="T73">zmiany</text:span><text:span text:style-name="T66"> </text:span><text:span text:style-name="T71">miejscowego planu zagospodarowania przestrzennego</text:span><text:span text:style-name="T70">.</text:span></text:p>
      <text:p text:style-name="P11">Nie wniesiono żadnych uwag i wniosków w związku z postępowaniem w sprawie strategicznej oceny oddziaływania na środowisko.</text:p>
      <text:p text:style-name="P14"/>
      <text:p text:style-name="P8">5. Informacje na temat postępowania dotyczącego transgranicznego oddziaływania na środowisko</text:p>
      <text:p text:style-name="P11">W prognozie stwierdzono, że ze względu na położenie obszaru objętego planem w oddaleniu od granicy państwowej oraz z uwagi na rodzaj i miejscowy charakter planowanych przedsięwzięć nie istnieje jakiekolwiek prawdopodobieństwo wystąpienia oddziaływań transgranicznych w wyniku realizacji planu. W związku z tym, nie prowadzono postępowania dotyczącego transgranicznego oddziaływania projektu planu na środowisko, o którym mowa w art. 104 uooś.</text:p>
      <text:p text:style-name="P11"/>
      <text:p text:style-name="P8">6. Informacja na temat propozycji dotyczących metod i częstotliwości przeprowadzania monitoringu skutków realizacji postanowień dokumentu</text:p>
      <text:p text:style-name="P30">Realizacja ustaleń zmiany planu powinna zostać objęta stałym monitoringiem kontrolującym stan powietrza, stan środowiska wodno-gruntowego, poziom hałasu czy wibracji na różnych etapach eksploatacji i użytkowania przedmiotowego obszaru. Zaleca się sezonowe pomiary w zakresie stanu wód powierzchniowych i podziemnych oraz poziomu zanieczyszczeń powietrza. Po uzgodnieniach z kompetentnymi organami rekomenduje się monitoring inwestycji ze względu na wielkość, czas funkcjonowania i ewentualną szkodliwość przewidywanych inwestycji w ustaleniach dokumentu. W przypadku ewentualnych negatywnych skutków realizacji inwestycji monitoringiem zajmą się odpowiednie służby. <text:span text:style-name="T98">Monitoring jakości składowych elementów środowiska tj. powietrze, wody powierzchniowe czy wody podziemne na terenie województwa śląskiego należy do Wojewódzkiego Inspektoratu Ochrony Środowiska (WIOŚ) w Katowica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60E919t00" svg:font-family="TTE160E919t00"/>
    <style:font-face style:name="TTE161C9A9t00" svg:font-family="TTE161C9A9t00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Domyślnie" style:class="text">
      <style:paragraph-properties fo:margin-top="0cm" fo:margin-bottom="0.212cm" loext:contextual-spacing="false"/>
    </style:style>
    <style:style style:name="List" style:family="paragraph" style:parent-style-name="Treść_20_tekstu1" style:class="list">
      <style:paragraph-properties fo:margin-top="0cm" fo:margin-bottom="0cm" loext:contextual-spacing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Domyślnie1" style:class="index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ie1" style:family="paragraph" style:parent-style-name="Standard"/>
    <style:style style:name="Treść_20_tekstu1" style:display-name="Treść tekstu1" style:family="paragraph" style:parent-style-name="Domyślnie1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Domyślnie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1_5f_akapit_20_normalny" style:display-name="11_akapit normalny" style:family="paragraph" style:parent-style-name="Standard">
      <style:paragraph-properties fo:margin-left="0.499cm" fo:margin-right="0.499cm" fo:margin-top="0.176cm" fo:margin-bottom="0cm" loext:contextual-spacing="false" fo:line-height="0.494cm" fo:text-align="justify" style:justify-single-word="false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_20_Text" style:display-name="Default Text" style:family="paragraph" style:parent-style-name="Standard">
      <style:paragraph-properties fo:orphans="2" fo:widows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left="0.212cm" fo:margin-right="0cm" fo:orphans="2" fo:widows="2" fo:text-indent="0cm" style:auto-text-indent="false" style:text-autospace="ideograph-alpha"/>
    </style:style>
    <style:style style:name="scleg" style:family="paragraph" style:parent-style-name="Standard">
      <style:paragraph-properties fo:margin-left="0.212cm" fo:margin-right="0cm" fo:margin-top="0.212cm" fo:margin-bottom="0cm" loext:contextual-spacing="false" fo:text-align="center" style:justify-single-word="false" fo:orphans="2" fo:widows="2" fo:text-indent="0cm" style:auto-text-indent="false" style:text-autospace="ideograph-alpha"/>
      <style:text-properties fo:font-weight="bold" style:font-weight-asian="bold" style:font-weight-complex="bold"/>
    </style:style>
    <style:style style:name="_30_0_5f_normalny" style:display-name="00_normalny" style:family="paragraph" style:parent-style-name="Standard">
      <style:paragraph-properties fo:margin-left="0.499cm" fo:margin-right="0.49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false" style:family="text"/>
    <style:style style:name="WW8Num5ztrue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 fo:background-color="#000000" style:font-size-asian="12pt" style:font-name-complex="LotusWP Type" style:font-family-complex="'LotusWP Type'" style:font-family-generic-complex="roman" style:font-pitch-complex="variable" style:font-size-complex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 fo:background-color="#000000" style:font-size-asian="12pt" style:font-name-complex="LotusWP Type" style:font-family-complex="'LotusWP Type'" style:font-family-generic-complex="roman" style:font-pitch-complex="variable" style:font-size-complex="12pt"/>
    </style:style>
    <style:style style:name="RTF_5f_Num_20_4_20_1" style:display-name="RTF_Num 4 1" style:family="text">
      <style:text-properties fo:font-size="12pt" fo:background-color="#000000" style:font-size-asian="12pt" style:font-size-complex="12pt"/>
    </style:style>
    <style:style style:name="RTF_5f_Num_20_5_20_1" style:display-name="RTF_Num 5 1" style:family="text">
      <style:text-properties style:font-name="LotusWP Type" fo:font-family="'LotusWP Type'" style:font-family-generic="roman" style:font-pitch="variable" fo:font-size="12pt" fo:background-color="#000000" style:font-size-asian="12pt" style:font-name-complex="LotusWP Type" style:font-family-complex="'LotusWP Type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">
      <style:text-properties fo:font-size="12pt" style:font-size-asian="12pt" style:font-size-complex="12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" style:display-name=" Znak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T1" style:family="text">
      <style:text-properties officeooo:rsid="002af8ce"/>
    </style:style>
    <style:page-layout style:name="Mpm1">
      <style:page-layout-properties fo:page-width="21.001cm" fo:page-height="29.7cm" style:num-format="1" style:print-orientation="portrait" fo:margin-top="1.741cm" fo:margin-bottom="1.219cm" fo:margin-left="2.54cm" fo:margin-right="2.0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53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41cm" fo:margin-bottom="2.499cm" fo:margin-left="2.54cm" fo:margin-right="2.04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<text:span text:style-name="MT1">z</text:span>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ewierz, 26</dc:title>
    <meta:initial-creator>Jolanta</meta:initial-creator>
    <meta:creation-date>2013-10-27T01:43:00</meta:creation-date>
    <dc:date>2022-10-31T14:39:44.611000000</dc:date>
    <meta:print-date>2016-12-27T09:34:21.44</meta:print-date>
    <meta:editing-cycles>39</meta:editing-cycles>
    <meta:editing-duration>PT8H25M23S</meta:editing-duration>
    <meta:generator>LibreOffice/5.4.4.2$Windows_x86 LibreOffice_project/2524958677847fb3bb44820e40380acbe820f960</meta:generator>
    <meta:document-statistic meta:table-count="0" meta:image-count="0" meta:object-count="0" meta:page-count="3" meta:paragraph-count="42" meta:word-count="1700" meta:character-count="12627" meta:non-whitespace-character-count="10959"/>
  </office:meta>
</office:document-meta>
</file>