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Normalny1">
      <style:paragraph-properties fo:margin-left="0cm" fo:margin-right="0cm" fo:margin-top="0cm" fo:margin-bottom="0cm" style:contextual-spacing="false" fo:text-align="justify" style:justify-single-word="false" fo:orphans="0" fo:widows="0" fo:text-indent="0.019cm" style:auto-text-indent="false" fo:padding="0cm" fo:border="none" style:shadow="none">
        <style:tab-stops>
          <style:tab-stop style:position="7.502cm" style:type="right" style:leader-style="dotted" style:leader-text="."/>
          <style:tab-stop style:position="9.252cm"/>
          <style:tab-stop style:position="12.753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Calibri1" fo:font-size="10.5pt" officeooo:paragraph-rsid="0008454d" style:font-size-asian="10.5pt" style:font-name-complex="Calibri2" style:font-size-complex="10.5pt"/>
    </style:style>
    <style:style style:name="P3" style:family="paragraph" style:parent-style-name="Normal_20__28_Web_29_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style:vertical-align="baseline">
        <style:tab-stops>
          <style:tab-stop style:position="16.002cm" style:leader-style="dotted" style:leader-text="."/>
        </style:tab-stops>
      </style:paragraph-properties>
      <style:text-properties style:font-name="Calibri1" fo:font-size="10pt" officeooo:paragraph-rsid="0008454d" style:font-size-asian="10pt" style:font-name-complex="Calibri2" style:font-size-complex="10pt"/>
    </style:style>
    <style:style style:name="P4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Heading_20_1">
      <style:text-properties style:font-name="Calibri1" fo:font-size="15pt" fo:font-weight="bold" officeooo:paragraph-rsid="0008454d" style:font-size-asian="15pt" style:font-weight-asian="bold" style:font-name-complex="Calibri2" style:font-size-complex="15pt" style:font-weight-complex="bold"/>
    </style:style>
    <style:style style:name="P6" style:family="paragraph" style:parent-style-name="Normalny1">
      <style:paragraph-properties fo:margin-left="0cm" fo:margin-right="0cm" fo:line-height="150%" fo:orphans="0" fo:widows="0" fo:text-indent="0.019cm" style:auto-text-indent="false" fo:padding="0cm" fo:border="none" style:shadow="none"/>
      <style:text-properties fo:color="#000000" loext:opacity="100%" style:font-name="Calibri1" fo:font-size="12pt" officeooo:paragraph-rsid="0008454d" fo:background-color="#ffffff" style:font-size-asian="12pt" style:font-name-complex="Calibri2" style:font-size-complex="12pt"/>
    </style:style>
    <style:style style:name="P7" style:family="paragraph" style:parent-style-name="Normalny1">
      <style:paragraph-properties fo:line-height="150%" fo:text-align="center" style:justify-single-word="false" fo:orphans="0" fo:widows="0" fo:padding="0cm" fo:border="none" style:shadow="none"/>
      <style:text-properties fo:color="#000000" loext:opacity="100%" style:font-name="Calibri1" fo:font-size="12pt" style:text-underline-style="solid" style:text-underline-width="auto" style:text-underline-color="font-color" officeooo:paragraph-rsid="0008454d" style:font-size-asian="12pt" style:font-name-complex="Calibri2" style:font-size-complex="12pt"/>
    </style:style>
    <style:style style:name="P8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font-size="10pt" officeooo:paragraph-rsid="0008454d" style:font-size-asian="10pt" style:font-size-complex="10pt"/>
    </style:style>
    <style:style style:name="P9" style:family="paragraph" style:parent-style-name="Normal_20__28_Web_29_" style:list-style-name="WWNum1">
      <loext:graphic-properties draw:fill="solid" draw:fill-color="#ffffff"/>
      <style:paragraph-properties fo:margin-left="0cm" fo:margin-right="0cm" fo:margin-top="0.494cm" fo:margin-bottom="0cm" style:contextual-spacing="false" fo:text-align="justify" style:justify-single-word="false" fo:text-indent="0cm" style:auto-text-indent="false" fo:background-color="#ffffff" style:vertical-align="baseline">
        <style:tab-stops>
          <style:tab-stop style:position="16.002cm" style:leader-style="dotted" style:leader-text="."/>
        </style:tab-stops>
      </style:paragraph-properties>
      <style:text-properties style:font-name="Calibri1" fo:font-size="10pt" officeooo:paragraph-rsid="0008454d" style:font-size-asian="10pt" style:font-size-complex="10pt"/>
    </style:style>
    <style:style style:name="P10" style:family="paragraph" style:parent-style-name="Normal_20__28_Web_29_" style:list-style-name="WWNum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>
        <style:tab-stops>
          <style:tab-stop style:position="16.002cm" style:leader-style="dotted" style:leader-text="."/>
        </style:tab-stops>
      </style:paragraph-properties>
      <style:text-properties style:font-name="Calibri1" fo:font-size="10pt" officeooo:paragraph-rsid="0008454d" style:font-size-asian="10pt" style:font-size-complex="10pt"/>
    </style:style>
    <style:style style:name="P11" style:family="paragraph" style:parent-style-name="Normal_20__28_Web_29_" style:list-style-name="WWNum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>
        <style:tab-stops>
          <style:tab-stop style:position="16.002cm" style:leader-style="dotted" style:leader-text="."/>
        </style:tab-stops>
      </style:paragraph-properties>
      <style:text-properties fo:font-size="10pt" officeooo:paragraph-rsid="0008454d" style:font-size-asian="10pt" style:font-size-complex="10pt"/>
    </style:style>
    <style:style style:name="P12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style:contextual-spacing="false" fo:text-align="justify" style:justify-single-word="false" fo:text-indent="-0.501cm" style:auto-text-indent="false" fo:background-color="#ffffff" style:vertical-align="baseline">
        <style:tab-stops>
          <style:tab-stop style:position="16.002cm" style:leader-style="dotted" style:leader-text="."/>
        </style:tab-stops>
      </style:paragraph-properties>
      <style:text-properties style:font-name="Calibri" fo:font-size="10.5pt" officeooo:paragraph-rsid="0008454d" style:font-size-asian="10.5pt" style:font-name-complex="Calibri2" style:font-size-complex="10.5pt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7.502cm" style:type="right" style:leader-style="dotted" style:leader-text="."/>
          <style:tab-stop style:position="9.252cm"/>
          <style:tab-stop style:position="12.753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Calibri1" fo:font-size="12pt" officeooo:paragraph-rsid="0008454d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7.502cm" style:type="right" style:leader-style="dotted" style:leader-text="."/>
        </style:tab-stops>
      </style:paragraph-properties>
      <style:text-properties style:font-name="Calibri1" fo:font-size="12pt" officeooo:paragraph-rsid="0008454d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7.502cm" style:type="right" style:leader-style="dotted" style:leader-text="."/>
        </style:tab-stops>
      </style:paragraph-properties>
      <style:text-properties style:font-name="Calibri1" fo:font-size="12pt" officeooo:paragraph-rsid="0008454d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paragraph-rsid="0008454d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2pt" officeooo:paragraph-rsid="0008454d" style:font-size-asian="12pt" style:font-size-complex="12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text-indent="0cm" style:auto-text-indent="false"/>
      <style:text-properties style:font-name="Calibri1" fo:font-size="12pt" officeooo:paragraph-rsid="0008454d" style:font-size-asian="12pt" style:font-size-complex="12pt"/>
    </style:style>
    <style:style style:name="P19" style:family="paragraph" style:parent-style-name="Standard">
      <style:text-properties style:font-name="Calibri1" fo:font-size="12pt" officeooo:paragraph-rsid="0008454d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2pt" officeooo:paragraph-rsid="0008454d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2pt" officeooo:paragraph-rsid="0008454d" style:font-size-asian="12pt" style:font-size-complex="12pt"/>
    </style:style>
    <style:style style:name="P22" style:family="paragraph" style:parent-style-name="Standard">
      <style:paragraph-properties fo:margin-top="0cm" fo:margin-bottom="0.847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2pt" officeooo:paragraph-rsid="0008454d" style:font-size-asian="12pt" style:font-size-complex="12pt"/>
    </style:style>
    <style:style style:name="P23" style:family="paragraph" style:parent-style-name="Standard">
      <style:paragraph-properties fo:margin-left="9.502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2pt" officeooo:paragraph-rsid="0008454d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9.502cm"/>
          <style:tab-stop style:position="13.002cm"/>
        </style:tab-stops>
      </style:paragraph-properties>
      <style:text-properties style:font-name="Calibri1" fo:font-size="12pt" fo:font-style="italic" officeooo:paragraph-rsid="0008454d" style:font-size-asian="12pt" style:font-style-asian="italic" style:font-size-complex="12pt"/>
    </style:style>
    <style:style style:name="P25" style:family="paragraph" style:parent-style-name="Standard">
      <style:paragraph-properties>
        <style:tab-stops>
          <style:tab-stop style:position="7.502cm" style:type="right" style:leader-style="dotted" style:leader-text="."/>
        </style:tab-stops>
      </style:paragraph-properties>
      <style:text-properties style:font-name="Calibri1" fo:font-size="12pt" fo:font-style="italic" officeooo:paragraph-rsid="0008454d" style:font-size-asian="12pt" style:font-style-asian="italic" style:font-size-complex="12pt"/>
    </style:style>
    <style:style style:name="P26" style:family="paragraph" style:parent-style-name="Standard">
      <style:paragraph-properties fo:margin-top="0cm" fo:margin-bottom="0.847cm" style:contextual-spacing="false">
        <style:tab-stops>
          <style:tab-stop style:position="7.502cm" style:type="right" style:leader-style="dotted" style:leader-text="."/>
        </style:tab-stops>
      </style:paragraph-properties>
      <style:text-properties style:font-name="Calibri1" fo:font-size="12pt" fo:font-style="italic" officeooo:paragraph-rsid="0008454d" style:font-size-asian="12pt" style:font-style-asian="italic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2pt" fo:font-style="italic" officeooo:paragraph-rsid="0008454d" style:font-size-asian="12pt" style:font-style-asian="italic" style:font-size-complex="12pt"/>
    </style:style>
    <style:style style:name="P28" style:family="paragraph" style:parent-style-name="Standard">
      <style:paragraph-properties fo:margin-left="9.502cm" fo:margin-right="0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2pt" fo:font-style="italic" officeooo:paragraph-rsid="0008454d" style:font-size-asian="12pt" style:font-style-asian="italic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2pt" fo:font-weight="bold" officeooo:paragraph-rsid="0008454d" style:font-size-asian="12pt" style:font-weight-asian="bold" style:font-size-complex="12pt"/>
    </style:style>
    <style:style style:name="T1" style:family="text">
      <style:text-properties fo:color="#000000" loext:opacity="100%" style:font-name="Calibri" fo:background-color="#ffffff" loext:char-shading-value="0" style:font-name-asian="Arial1" style:font-name-complex="Calibri2"/>
    </style:style>
    <style:style style:name="T2" style:family="text">
      <style:text-properties fo:color="#000000" loext:opacity="100%" style:font-name="Calibri" officeooo:rsid="0008454d" fo:background-color="#ffffff" loext:char-shading-value="0" style:font-name-asian="Arial1" style:font-name-complex="Calibri2"/>
    </style:style>
    <style:style style:name="T3" style:family="text">
      <style:text-properties fo:color="#000000" loext:opacity="100%" style:font-name="Calibri" style:font-name-asian="Arial1" style:font-name-complex="Calibri2"/>
    </style:style>
    <style:style style:name="T4" style:family="text">
      <style:text-properties fo:color="#000000" loext:opacity="100%" style:font-name="Calibri" officeooo:rsid="0008454d" style:font-name-asian="Arial1" style:font-name-complex="Calibri2"/>
    </style:style>
    <style:style style:name="T5" style:family="text">
      <style:text-properties fo:color="#000000" loext:opacity="100%" style:font-name="Calibri" style:font-name-asian="Times New Roman1" style:language-asian="pl" style:country-asian="PL" style:font-name-complex="Calibri2"/>
    </style:style>
    <style:style style:name="T6" style:family="text">
      <style:text-properties fo:color="#000000" loext:opacity="100%" style:font-name="Calibri" style:font-name-asian="Times New Roman1" style:language-asian="pl" style:country-asian="PL" style:font-name-complex="Calibri2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MS Gothic" style:font-weight-asian="bold"/>
    </style:style>
    <style:style style:name="T9" style:family="text">
      <style:text-properties style:font-name-complex="Calibri2"/>
    </style:style>
    <style:style style:name="T10" style:family="text">
      <style:text-properties officeooo:rsid="0008454d" style:font-name-complex="Calibri2"/>
    </style:style>
    <style:style style:name="T11" style:family="text">
      <style:text-properties style:font-name="Calibri1" style:font-name-complex="Calibri2"/>
    </style:style>
    <style:style style:name="T12" style:family="text">
      <style:text-properties style:font-name="Calibri1" officeooo:rsid="0008454d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bookmark text:name="_GoBack"/><text:tab/><text:tab/>, dnia <text:tab/></text:p>
      <text:p text:style-name="P24">imię i nazwisko wnioskodawcy<text:tab/>miejscowość<text:tab/>data</text:p>
      <text:p text:style-name="P14"><text:tab/></text:p>
      <text:p text:style-name="P15"><text:tab/></text:p>
      <text:p text:style-name="P25">adres korespondencyjny</text:p>
      <text:p text:style-name="P15"><text:tab/></text:p>
      <text:p text:style-name="P25">telefon</text:p>
      <text:p text:style-name="P15"><text:tab/></text:p>
      <text:p text:style-name="P26">e-mail</text:p>
      <text:p text:style-name="P29"/>
      <text:h text:style-name="P5" text:outline-level="1">Wniosek o zapewnienie dostępności cyfrowej</text:h>
      <text:p text:style-name="P16">Na podstawie Ustawy z dnia 4 kwietnia 2019 r. o dostępności cyfrowej stron internetowych i aplikacji mobilnych podmiotów publicznych (Dz.U. 2019 poz. 848) <text:span text:style-name="T7">wnoszę o zapewnienie dostępności cyfrowej</text:span></text:p>
      <text:p text:style-name="P18"><text:span text:style-name="T8">☐</text:span><text:span text:style-name="T7"> </text:span>strony internetowej / elementu strony internetowej</text:p>
      <text:p text:style-name="P18"><text:span text:style-name="T8">☐</text:span><text:span text:style-name="T7"> </text:span>aplikacji mobilnej / elementu aplikacji mobilnej</text:p>
      <text:p text:style-name="P20">dostępnej pod adresem<text:tab/></text:p>
      <text:p text:style-name="P21"><text:tab/></text:p>
      <text:p text:style-name="P27">dokładny adres niedostępnej treści</text:p>
      <text:p text:style-name="P20"/>
      <text:p text:style-name="P19">Opis elementu, który jest niedostępny i zakres niedostępności:</text:p>
      <text:p text:style-name="P20"><text:tab/></text:p>
      <text:p text:style-name="P20"><text:tab/></text:p>
      <text:p text:style-name="P20"><text:tab/></text:p>
      <text:p text:style-name="P17"><text:span text:style-name="T7">W przypadku braku możliwości zapewnienia dostępności cyfrowej wskazanego elementu wnoszę o zapewnienie alternatywnego sposobu dostępu do informacji cyfrowej</text:span> <text:span text:style-name="T7">dostępnej pod adresem</text:span> <text:tab/></text:p>
      <text:p text:style-name="P21"><text:tab/></text:p>
      <text:p text:style-name="P27">dokładny adres niedostępnej treści</text:p>
      <text:p text:style-name="P21">polegającej na<text:note text:id="ftn1" text:note-class="footnote"><text:note-citation>1</text:note-citation><text:note-body><text:p text:style-name="P4"><text:s/>Alternatywny sposób dostępu polega w szczególności na zapewnieniu kontaktu telefonicznego, korespondencyjnego, za pomocą środków komunikacji elektronicznej, o których mowa w art. 2 pkt 5 ustawy z dnia 18 lipca 2002 r. o świadczeniu usług drogą elektroniczną (Dz. U. z 2019 r. poz. 123 i 730), lub za pomocą tłumacza języka migowego, lub tłumacza-przewodnika, o których mowa w art. 10 ust. 1 ustawy z dnia 19 sierpnia 2011 r. o języku migowym i innych środkach komunikowania się (Dz. U. z 2017 r. poz. 1824), jeżeli podmiot publiczny udostępnia taką możliwość.</text:p></text:note-body></text:note> <text:tab/></text:p>
      <text:p text:style-name="P27">sposób zapewnienia alternatywnego dostępu do informacji</text:p>
      <text:p text:style-name="P22">Preferowany sposób odpowiedzi na wniosek<text:note text:id="ftn2" text:note-class="footnote"><text:note-citation>2</text:note-citation><text:note-body><text:p text:style-name="P4"><text:s/>np. na adres korespondencyjny, na adres e-mail, telefonicznie, osobista wizyta w UMK.</text:p><text:p text:style-name="P1"/></text:note-body></text:note>: <text:tab/></text:p>
      <text:p text:style-name="P23"><text:tab/></text:p>
      <text:p text:style-name="P28">data i podpis wnioskodawcy</text:p>
      <text:p text:style-name="P7"/>
      <text:p text:style-name="P6"/>
      <text:p text:style-name="P2"/>
      <text:p text:style-name="P3"><text:soft-page-break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, informujemy, że:</text:p>
      <text:list xml:id="list890095560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9"><text:span text:style-name="T10">1. </text:span><text:span text:style-name="T9">Administratorem danych osobowych przetwarzanych w zakresie niezbędnym do realizacji ustawy z dnia 19 lipca 2019 o zapewnianiu dostępności osobom ze szczególnymi potrzebami jest Prezydent Miasta Mysłowice z siedzibą w Urzędzie Miasta Mysłowice przy ul. Powstańców 1 w Mysłowicach.</text:span></text:p>
                      <text:p text:style-name="P10"><text:span text:style-name="T10">2. </text:span><text:span text:style-name="T9">We wszystkich sprawach związanych z przetwarzaniem danych osobowych można skontaktować się z inspektorem ochrony danych osobowych pod adresem e-mail: m.patalag@um.myslowice.pl lub nr telefonu (32) 31-71-245.</text:span></text:p>
                      <text:p text:style-name="P11"><text:span text:style-name="T12">3.</text:span><text:span text:style-name="T11">Dane osobowe przetwarzane będą w celu rozpatrzenia złożonego wniosku o zapewnienie dostępności </text:span><text:span text:style-name="T12">cyfrowej</text:span></text:p>
                    </text:list-header>
                  </text:list>
                </text:list-item>
              </text:list>
            </text:list-item>
          </text:list>
          <text:p text:style-name="P8"><text:span text:style-name="T2">4. </text:span><text:span text:style-name="T1">Pani/Pana dane osobowe będą przetwarzane na podstawie: art. 6 ust. 1 lit. c RODO tj. </text:span><text:span text:style-name="T3"><text:s/></text:span><text:span text:style-name="T1">przetwarzanie jest niezbędne do wypełnienia obowiązku prawnego ciążącego na </text:span><text:span text:style-name="T3"><text:s/></text:span><text:span text:style-name="T1">administratorze wynikającego z </text:span><text:span text:style-name="T3">art. 18 ustawy z dnia </text:span><text:span text:style-name="T5">4 kwietnia 2019 r.</text:span><text:span text:style-name="T6"> o dostępności cyfrowej stron internetowych i aplikacji mobilnych podmiotów publicznych (Dz.U. z 2019 r. poz. 848). </text:span></text:p>
          <text:p text:style-name="P8"><text:span text:style-name="T2">5. </text:span><text:span text:style-name="T1">Pani/Pana dane osobowe będą przetwarzane jedynie w okresie niezbędnym do </text:span><text:span text:style-name="T3"><text:s/></text:span><text:span text:style-name="T1">rozpatrzenia wniosku i skargi i przechowywane przez okres wskazany w przepisach ustawy z </text:span><text:span text:style-name="T3"><text:s/></text:span><text:span text:style-name="T1">dnia 14 lipca 1983 r. o narodowym zasobie archiwalnym i archiwach. </text:span><text:span text:style-name="T3"><text:s/></text:span></text:p>
          <text:p text:style-name="P8"><text:span text:style-name="T2">6. </text:span><text:span text:style-name="T1">Przysługuje Pani/Panu prawo do żądania dostępu do swoich danych oraz ich </text:span><text:span text:style-name="T3"><text:s/></text:span><text:span text:style-name="T1">sprostowania. Przysługuje także Państwu prawo do żądania usunięcia lub ograniczenia przetwarzania, a także sprzeciwu na przetwarzanie, przy czym przysługuje ono jedynie </text:span><text:span text:style-name="T3"><text:s/></text:span><text:span text:style-name="T1">w sytuacji, jeżeli dalsze przetwarzane nie jest niezbędne do wywiązania się przez Administratora z obowiązku prawnego i nie występują inne nadrzędne prawne podstawy </text:span><text:span text:style-name="T3"><text:s/></text:span><text:span text:style-name="T1">przetwarzania. </text:span><text:span text:style-name="T3"><text:s/></text:span></text:p>
          <text:p text:style-name="P8"><text:span text:style-name="T2">7. </text:span><text:span text:style-name="T1">Dane osobowe mogą być przekazywane innym podmiotom, które uprawnione są do ich </text:span><text:span text:style-name="T3"><text:s/></text:span><text:span text:style-name="T1">otrzymania na mocy przepisów prawa. Ponadto dane osobowe mogą być udostępnione podmiotom prowadzącym działalność pocztową lub kurierską</text:span><text:span text:style-name="T3">, </text:span><text:span text:style-name="T1">podmiotom wspierającym Administratora w prowadzonej działalności na <text:s/>jego zlecenie, w szczególności dostawcom zewnętrznych systemów</text:span><text:span text:style-name="T3"> i programów informatycznych, i innym podmiotom.</text:span></text:p>
          <text:p text:style-name="P8"><text:span text:style-name="T4">8. </text:span><text:span text:style-name="T3">Podanie danych osobowych jest wymogiem ustawowym rozpatrzenia wniosku. Konsekwencją niepodania danych osobowych jest brak możliwości rozpoznania sprawy.</text:span></text:p>
          <text:p text:style-name="P8"><text:span text:style-name="T2">9. </text:span><text:span text:style-name="T1">Dane osobowe nie będą przekazywane do państwa trzeciego lub do organizacji </text:span><text:span text:style-name="T3"><text:s/></text:span><text:span text:style-name="T1">międzynarodowej, a także nie będą profilowane. Nie będą również służyły do </text:span><text:span text:style-name="T3">zautomatyzowanego </text:span><text:span text:style-name="T1">podejmowania decyzji. </text:span><text:span text:style-name="T3"><text:s/></text:span></text:p>
          <text:p text:style-name="P8"><text:span text:style-name="T2">10. </text:span><text:span text:style-name="T1">Jeśli stwierdzą Państwo, że przetwarzanie Państwa danych osobowych narusza przepisy </text:span><text:span text:style-name="T3"><text:s/></text:span><text:span text:style-name="T1">RODO, mają Państwo prawo wnieść skargę do organu nadzorczego, którym jest Prezes </text:span><text:span text:style-name="T3"><text:s/></text:span><text:span text:style-name="T1">Urzędu Ochrony Danych Osobowych (adres: ul. Stawki 2, 00-193 Warszawa).</text:span><text:span text:style-name="T3"> </text:span></text:p>
          <text:list>
            <text:list-item>
              <text:list>
                <text:list-item>
                  <text:list>
                    <text:list-header>
                      <text:p text:style-name="P12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text-align="center" style:justify-single-word="false" fo:keep-together="always" fo:keep-with-next="always"/>
      <style:text-properties fo:font-variant="small-caps" style:font-name="Calibri Light" fo:font-family="'Calibri Light'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2T10:50:46.907000000</dc:date>
    <meta:editing-duration>PT5M23S</meta:editing-duration>
    <meta:editing-cycles>3</meta:editing-cycles>
    <meta:generator>LibreOffice/7.2.3.2$Windows_X86_64 LibreOffice_project/d166454616c1632304285822f9c83ce2e660fd92</meta:generator>
    <meta:print-date>2022-03-22T10:50:43.319000000</meta:print-date>
    <meta:document-statistic meta:table-count="0" meta:image-count="0" meta:object-count="0" meta:page-count="2" meta:paragraph-count="41" meta:word-count="612" meta:character-count="4460" meta:non-whitespace-character-count="3835"/>
  </office:meta>
</office:document-meta>
</file>